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771ff" officeooo:paragraph-rsid="000771ff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90823" officeooo:paragraph-rsid="000908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90823" officeooo:paragraph-rsid="0009e31f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9e31f" officeooo:paragraph-rsid="0009e31f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0771ff" officeooo:paragraph-rsid="000771ff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09e31f" officeooo:paragraph-rsid="0009e31f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09e31f" officeooo:paragraph-rsid="0009e31f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90823" officeooo:paragraph-rsid="00090823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771ff" officeooo:paragraph-rsid="000771ff" style:font-weight-asian="normal" style:font-weight-complex="normal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paragraph-rsid="0009e31f"/>
    </style:style>
    <style:style style:name="P11" style:family="paragraph" style:parent-style-name="Standard" style:list-style-name="L1">
      <style:text-properties style:text-underline-style="none" fo:font-weight="normal" officeooo:rsid="0009e31f" officeooo:paragraph-rsid="0009e31f" style:font-weight-asian="normal" style:font-weight-complex="normal"/>
    </style:style>
    <style:style style:name="P12" style:family="paragraph" style:parent-style-name="Standard" style:list-style-name="L2">
      <style:text-properties style:text-underline-style="none" fo:font-weight="bold" officeooo:rsid="0009e31f" officeooo:paragraph-rsid="0009e31f" style:font-weight-asian="bold" style:font-weight-complex="bold"/>
    </style:style>
    <style:style style:name="P13" style:family="paragraph" style:parent-style-name="Standard" style:list-style-name="L2">
      <style:text-properties style:text-underline-style="none" fo:font-weight="bold" officeooo:rsid="000a4eb9" officeooo:paragraph-rsid="000a4eb9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90823" officeooo:paragraph-rsid="000771ff" style:font-weight-asian="bold" style:font-weight-complex="bold"/>
    </style:style>
    <style:style style:name="T1" style:family="text">
      <style:text-properties officeooo:rsid="0009e31f"/>
    </style:style>
    <style:style style:name="T2" style:family="text">
      <style:text-properties style:text-underline-style="none" fo:font-weight="normal" officeooo:rsid="0009e31f" style:font-weight-asian="normal" style:font-weight-complex="normal"/>
    </style:style>
    <style:style style:name="T3" style:family="text">
      <style:text-properties officeooo:rsid="000d2f43"/>
    </style:style>
    <style:style style:name="T4" style:family="text">
      <style:text-properties officeooo:rsid="000fc8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 for requesting PsyToolkit source code <text:span text:style-name="T4">and its usage</text:span></text:p>
      <text:p text:style-name="P1"/>
      <text:list xml:id="list1425706370" text:style-name="L1">
        <text:list-item>
          <text:p text:style-name="P11">Please fill <text:span text:style-name="T4">this form</text:span> in with computer</text:p>
        </text:list-item>
        <text:list-item>
          <text:p text:style-name="P11">Then print out and <text:span text:style-name="T3">sign the page</text:span></text:p>
        </text:list-item>
        <text:list-item>
          <text:p text:style-name="P11">Then scan the signed page and then send to Prof. G. Stoet via psytoolkit@gmx.com</text:p>
        </text:list-item>
      </text:list>
      <text:p text:style-name="P7"/>
      <text:p text:style-name="P7">NOTE: You must send this from the official university or school email. I do not answer emails from gmail, hotmail, <text:span text:style-name="T3">etc.</text:span></text:p>
      <text:p text:style-name="P14"/>
      <text:p text:style-name="P14"/>
      <text:p text:style-name="P2">What is your full name?</text:p>
      <text:p text:style-name="P2"/>
      <text:p text:style-name="P8">First name: </text:p>
      <text:p text:style-name="P8"/>
      <text:p text:style-name="P8">Family name: </text:p>
      <text:p text:style-name="P5"/>
      <text:p text:style-name="P3"/>
      <text:p text:style-name="P3">Which university do you work for or study at?</text:p>
      <text:p text:style-name="P3"/>
      <text:p text:style-name="P7">Name of university or school: </text:p>
      <text:p text:style-name="P7"/>
      <text:p text:style-name="P7">City and country where university is located: </text:p>
      <text:p text:style-name="P5"/>
      <text:p text:style-name="P1"/>
      <text:p text:style-name="P1">Which version of PsyToolkit do you want? <text:span text:style-name="T1">Note, it only works on Linux! Choose only one.</text:span></text:p>
      <text:p text:style-name="P5"/>
      <text:p text:style-name="P9">Ubuntu (DEB) <text:span text:style-name="T1">or </text:span>Fedora (RPM) <text:span text:style-name="T1">or other (please specify)</text:span></text:p>
      <text:p text:style-name="P4"/>
      <text:p text:style-name="P4"/>
      <text:p text:style-name="P4"><text:span text:style-name="T4">I agree to the following statements:</text:span></text:p>
      <text:p text:style-name="P4"/>
      <text:list xml:id="list3624262961" text:style-name="L2">
        <text:list-item>
          <text:p text:style-name="P12">I will only use PsyToolkit for non-commercial research projects at university or school</text:p>
        </text:list-item>
        <text:list-item>
          <text:p text:style-name="P13">I will not redistribute the PsyToolkit code or package in any form</text:p>
        </text:list-item>
        <text:list-item>
          <text:p text:style-name="P12">I will cite PsyToolkit in all resulting publications and reports (as below)</text:p>
        </text:list-item>
      </text:list>
      <text:p text:style-name="P6"/>
      <text:p text:style-name="P10"><text:span text:style-name="T2">Stoet, G. (2010). PsyToolkit - A software package for programming psychological experiments using Linux. </text:span><text:span text:style-name="Emphasis"><text:span text:style-name="T2">Behavior Research Methods, 42(4)</text:span></text:span><text:span text:style-name="T2">, 1096-1104.</text:span></text:p>
      <text:p text:style-name="P10">Stoet, G. (2017). PsyToolkit: A novel web-based method for running online questionnaires and reaction-time experiments. <text:span text:style-name="Emphasis">Teaching of Psychology</text:span>, 44(1), 24-31.</text:p>
      <text:p text:style-name="P6"/>
      <text:p text:style-name="P4"/>
      <text:p text:style-name="P4">Your signature</text:p>
      <text:p text:style-name="P4"/>
      <text:p text:style-name="P7">Signed by (name): </text:p>
      <text:p text:style-name="P7"/>
      <text:p text:style-name="P7">Date: </text:p>
      <text:p text:style-name="P7"/>
      <text:p text:style-name="P7">Location (city and country): 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5:21:01.162801227</meta:creation-date>
    <dc:date>2019-06-10T12:25:28.834696604</dc:date>
    <meta:editing-duration>PT16M39S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1" meta:paragraph-count="23" meta:word-count="211" meta:character-count="1281" meta:non-whitespace-character-count="1092"/>
  </office:meta>
</office:document-meta>
</file>